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98248f81ba0d517d2bc6c86183e732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プリント回路_1"/><text:bookmark-start text:name="プリント回路"/>プリント回路<text:bookmark-end text:name="__RefHeading___プリント回路_1"/><text:bookmark-end text:name="プリント回路"/></text:h>
      <text:h text:style-name="Heading_20_2" text:outline-level="2"><text:bookmark-start text:name="__RefHeading___under_construction_2"/><text:bookmark-start text:name="under_construction"/>under construction<text:bookmark-end text:name="__RefHeading___under_construction_2"/><text:bookmark-end text:name="under_construction"/></text:h>
      <text:p text:style-name="Text_20_body"><draw:frame draw:style-name="media" draw:name="0" text:anchor-type="as-char" draw:z-index="0" svg:width="" svg:rel-width="100%" svg:height="0cm"><draw:image xlink:href="Pictures/f98248f81ba0d517d2bc6c86183e732a.svg" xlink:type="simple" xlink:show="embed" xlink:actuate="onLoad"/></draw:frame>このWikiは現在建築中です。</text:p>
      <text:p text:style-name="Text_20_body">筆者がDokuWikiを本式に使い始める前の<text:span text:style-name="Strong_20_Emphasis">習熟段階</text:span>にあります。</text:p>
      <text:p text:style-name="Text_20_body">いろいろなスタイルを試してみる予定です。</text:p>
      <text:p text:style-name="Text_20_body">とりあえずは<text:a xlink:type="simple" xlink:href="https://circuits.wiki/doku.php/misc/memo" text:style-name="Internet_20_link" text:visited-style-name="Visited_20_Internet_20_Link">雑メモ</text:a>のページにいろいろ書き込んでみま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tart</dc:title>
  </office:meta>
</office:document-meta>
</file>