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:toc_plan"/><text:bookmark-start text:name="__RefHeading___章立てを考える_1"/><text:bookmark-start text:name="章立てを考える"/>章立てを考える<text:bookmark-end text:name="__RefHeading___章立てを考える_1"/><text:bookmark-end text:name="章立てを考える"/></text:h>
      <text:list text:style-name="Numbering_20_1" text:continue-numbering="false">
        <text:list-item>
          <text:p text:style-name="Numbering_20_1_Content_First"> プリント配線板とは</text:p>
        </text:list-item>
        <text:list-item>
          <text:p text:style-name="Numbering_20_1_Content"> プリント配線板の製造工程</text:p>
        </text:list-item>
        <text:list-item>
          <text:p text:style-name="Numbering_20_1_Content"> めっき</text:p>
        </text:list-item>
        <text:list-item>
          <text:p text:style-name="Numbering_20_1_Content"> エッチング</text:p>
        </text:list-item>
        <text:list-item>
          <text:p text:style-name="Numbering_20_1_Content"> 回路形成</text:p>
        </text:list-item>
        <text:list-item>
          <text:p text:style-name="Numbering_20_1_Content"> 多層積層</text:p>
        </text:list-item>
        <text:list-item>
          <text:p text:style-name="Numbering_20_1_Content_Last"> 穴あけ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raft:toc_plan</dc:title>
  </office:meta>
</office:document-meta>
</file>